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B000002EC6C53148A5404394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02cm" svg:y="0.81cm" svg:width="17.08cm" svg:height="24.426cm" draw:z-index="0"><draw:image xlink:href="Pictures/100000010000020B000002EC6C53148A5404394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21:26:59.458000000</meta:creation-date>
    <dc:date>2023-03-29T21:27:39.419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